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Century Schoolbook" svg:font-family="'Century Schoolbook'"/>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ff"/>
    </style:style>
    <style:style style:name="P2" style:family="paragraph" style:parent-style-name="Text_20_body">
      <style:text-properties fo:color="#000000"/>
    </style:style>
    <style:style style:name="P3" style:family="paragraph" style:parent-style-name="Text_20_body">
      <style:text-properties fo:color="#000000" style:font-name="Century Schoolbook"/>
    </style:style>
    <style:style style:name="P4" style:family="paragraph" style:parent-style-name="Text_20_body">
      <style:text-properties fo:color="#000000" style:font-name="Times New Roman" fo:font-size="14pt" style:font-size-asian="14pt" style:font-size-complex="14pt"/>
    </style:style>
    <style:style style:name="P5" style:family="paragraph" style:parent-style-name="Text_20_body">
      <style:paragraph-properties fo:padding="0in" fo:border="none"/>
      <style:text-properties fo:color="#000000"/>
    </style:style>
    <style:style style:name="P6" style:family="paragraph" style:parent-style-name="Text_20_body">
      <style:paragraph-properties fo:break-before="page"/>
      <style:text-properties fo:color="#000000"/>
    </style:style>
    <style:style style:name="P7"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fo:color="#000000"/>
    </style:style>
    <style:style style:name="P9" style:family="paragraph" style:parent-style-name="Standard">
      <style:text-properties fo:color="#000000"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text-properties fo:color="#000000"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fo:color="#000000"/>
    </style:style>
    <style:style style:name="P12" style:family="paragraph" style:parent-style-name="Standard" style:list-style-name="WW8Num7">
      <style:paragraph-properties fo:margin-top="0in" fo:margin-bottom="0.0835in"/>
      <style:text-properties fo:color="#000000" fo:font-size="12pt" style:font-size-asian="12pt"/>
    </style:style>
    <style:style style:name="T1" style:family="text">
      <style:text-properties fo:font-style="italic" style:font-style-asian="italic" style:font-style-complex="italic"/>
    </style:style>
    <style:style style:name="T2" style:family="text">
      <style:text-properties fo:font-size="18pt" fo:font-style="italic" fo:font-weight="bold" style:font-size-asian="18pt" style:font-style-asian="italic" style:font-weight-asian="bold" style:font-size-complex="18pt" style:font-style-complex="italic"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color="#0000ff"/>
    </style:style>
    <style:style style:name="T6" style:family="text">
      <style:text-properties fo:color="#0000ff" fo:font-size="12pt" style:font-size-asian="12pt" style:font-size-complex="12pt"/>
    </style:style>
    <style:style style:name="T7" style:family="text">
      <style:text-properties fo:color="#0000ff" fo:font-size="16pt" fo:font-weight="bold" style:font-size-asian="16pt" style:font-weight-asian="bold" style:font-size-complex="16pt" style:font-weight-complex="bold"/>
    </style:style>
    <style:style style:name="T8" style:family="text">
      <style:text-properties fo:color="#0000ff"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color="#0000ff" style:font-name="Century Schoolbook"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color="#0000ff" style:font-name="Century Schoolbook" fo:font-size="14pt" fo:font-style="normal" fo:font-weight="bold" style:font-size-asian="14pt" style:font-style-asian="normal" style:font-weight-asian="normal" style:font-size-complex="14pt" style:font-style-complex="normal" style:font-weight-complex="normal"/>
    </style:style>
    <style:style style:name="T11" style:family="text">
      <style:text-properties fo:color="#0000ff" style:font-name="Century Schoolbook" fo:font-size="14pt" fo:font-style="italic" fo:font-weight="bold" style:font-size-asian="14pt" style:font-style-asian="italic" style:font-weight-asian="bold" style:font-size-complex="14pt" style:font-style-complex="italic"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4pt" style:font-size-asian="14pt" style:font-size-complex="14pt"/>
    </style:style>
    <style:style style:name="T14" style:family="text">
      <style:text-properties fo:font-size="14pt" fo:font-style="italic" fo:font-weight="bold" style:font-size-asian="14pt" style:font-style-asian="italic" style:font-weight-asian="bold" style:font-size-complex="14pt" style:font-style-complex="italic" style:font-weight-complex="bold"/>
    </style:style>
    <style:style style:name="T15" style:family="text">
      <style:text-properties fo:font-size="14pt" fo:font-style="normal" fo:font-weight="bold" style:font-size-asian="14pt" style:font-style-asian="normal" style:font-weight-asian="bold" style:font-size-complex="14pt" style:font-style-complex="normal" style:font-weight-complex="bold"/>
    </style:style>
    <style:style style:name="T16" style:family="text">
      <style:text-properties fo:font-size="14pt" fo:font-style="normal" style:font-size-asian="14pt" style:font-style-asian="normal" style:font-size-complex="14pt" style:font-style-complex="normal"/>
    </style:style>
    <style:style style:name="T1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style:font-name="Century Schoolbook"/>
    </style:style>
    <style:style style:name="T19" style:family="text">
      <style:text-properties style:font-name="Century Schoolbook" fo:font-size="14pt" fo:font-style="italic" fo:font-weight="bold" style:font-size-asian="14pt" style:font-style-asian="italic" style:font-weight-asian="bold" style:font-size-complex="14pt" style:font-style-complex="italic" style:font-weight-complex="bold"/>
    </style:style>
    <style:style style:name="T20" style:family="text">
      <style:text-properties style:font-name="Century Schoolbook"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style:font-name="Century Schoolbook" fo:font-size="14pt" fo:font-style="normal" fo:font-weight="bold" style:font-size-asian="14pt" style:font-style-asian="normal" style:font-weight-asian="normal" style:font-size-complex="14pt" style:font-style-complex="normal" style:font-weight-complex="normal"/>
    </style:style>
    <style:style style:name="T22" style:family="text">
      <style:text-properties style:font-name="Century Schoolbook" fo:font-size="12pt" style:font-size-asian="12pt"/>
    </style:style>
    <style:style style:name="T23" style:family="text">
      <style:text-properties style:font-size-asian="12pt"/>
    </style:style>
    <style:style style:name="T24" style:family="text">
      <style:text-properties fo:color="#000000"/>
    </style:style>
    <style:style style:name="T25" style:family="text">
      <style:text-properties fo:color="#000000" style:font-name="Century Schoolbook" fo:font-size="12pt" style:font-size-asian="12pt"/>
    </style:style>
    <style:style style:name="T26" style:family="text">
      <style:text-properties fo:color="#000000" style:font-name="Century Schoolbook" fo:font-size="14pt" fo:font-style="italic" fo:font-weight="bold" style:font-size-asian="14pt" style:font-style-asian="italic" style:font-weight-asian="bold" style:font-size-complex="14pt" style:font-style-complex="italic" style:font-weight-complex="bold"/>
    </style:style>
    <style:style style:name="T27" style:family="text">
      <style:text-properties fo:color="#000000" fo:font-size="14pt" style:font-size-asian="14pt" style:font-size-complex="14pt"/>
    </style:style>
    <style:style style:name="T28"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29"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30" style:family="text">
      <style:text-properties fo:color="#000000" fo:font-size="14pt" fo:font-style="normal" style:font-size-asian="14pt" style:font-style-asian="normal" style:font-size-complex="14pt" style:font-style-complex="normal"/>
    </style:style>
    <style:style style:name="T31"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32" style:family="text">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T33" style:family="text">
      <style:text-properties fo:color="#000000" style:font-name="Times New Roman" fo:font-style="italic" fo:font-weight="bold" style:font-style-asian="italic" style:font-weight-asian="bold" style:font-style-complex="italic" style:font-weight-complex="bold"/>
    </style:style>
    <style:style style:name="T34" style:family="text">
      <style:text-properties style:font-name="Times New Roman"/>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alexandraburbelo.wordpress.co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1"><text:span text:style-name="T2">Doula Contract</text:span></text:p>
      <text:p text:style-name="P8"><text:span text:style-name="T2"/></text:p>
      <text:p text:style-name="P9"/>
      <text:p text:style-name="P9"><text:s text:c="2"/><text:span text:style-name="T12">What is my role as a doula?</text:span><text:span text:style-name="T4"> </text:span>I accompany women in labor to help ensure a safe and satisfying birth experience. I draw on my knowledge and experience to provide physical, emotional, and informational support to women and partners. I am independent and self-employed. As your doula, I am working for you, not for your caregiver or the hospital.</text:p>
      <text:p text:style-name="P10"/>
      <text:p text:style-name="P9"/>
      <text:p text:style-name="P7"><text:span text:style-name="Strong_20_Emphasis"><text:span text:style-name="T24">Prenatal Care</text:span></text:span><text:span text:style-name="T24"><text:line-break/>• 2 Prenatal visits: discussion of birth plan, your preferences regarding doula support, questions/concerns; review/practice selected techniques, for example, relaxation or positions.<text:line-break/>• 24 hour emergency phone support upon hire through 1 week postpartum. Please call your healthcare professional first. If I do not answer, please leave a message, send a text, and call again within 10 minutes.<text:line-break/>• On-call for your birth 3 weeks before through 2 weeks after your due date. Should your birth occur outside these dates, I will make every effort to attend. </text:span></text:p>
      <text:p text:style-name="P2"> </text:p>
      <text:p text:style-name="P1"><text:span text:style-name="Strong_20_Emphasis"><text:span text:style-name="T27">Labor and Delivery</text:span></text:span><text:span text:style-name="T27"><text:line-break/>Up to 24 hours continuous care once active labor has begun, including up to 1 hour postnatal. If your birth continues beyond 24 hours, I will make every effort to remain with you. Labor support methods:<text:line-break/>• Touch, massage, counter-pressure, acupressure<text:line-break/>• Positioning<text:line-break/>• Physical comfort measures, such as hot/cold compress, lower lighting, bath/shower, aromatherapy<text:line-break/>• Emotional support, relaxation techniques<text:line-break/>• Facilitate communication<text:line-break/>• Information regarding options and rights, answer questions </text:span></text:p>
      <text:p text:style-name="Standard"><text:span text:style-name="Strong_20_Emphasis"><text:span text:style-name="T26"/></text:span></text:p>
      <text:p text:style-name="Text_20_body"><text:span text:style-name="Strong_20_Emphasis"><text:span text:style-name="T26">I expect to remain with a client for 1-2 hours after birth, until you are comfortable, and the family is ready for quiet time together. I can also help with initial breastfeeding.</text:span></text:span></text:p>
      <text:p text:style-name="P4">I am available for phone contact to answer questions about the birth of your baby. My services include one postpartum visit, usually within two weeks of the birth. During this visit, I can provide breastfeeding support, baby care tips, referrals to community resources, and a chance to discuss the birth experience.</text:p>
      <text:p text:style-name="Standard"><text:soft-page-break/><text:span text:style-name="Strong_20_Emphasis"><text:span text:style-name="T32"/></text:span></text:p>
      <text:p text:style-name="Standard"><text:span text:style-name="Strong_20_Emphasis"><text:span text:style-name="T31">Limitations of Care</text:span></text:span><text:span text:style-name="T29"><text:line-break/>As your birth doula, </text:span><text:span text:style-name="Strong_20_Emphasis"><text:span text:style-name="Emphasis"><text:span text:style-name="T29">I do not:</text:span></text:span></text:span><text:span text:style-name="T29"><text:line-break/>…perform clinical tasks or exams.<text:line-break/>…give medical advice regarding treatments or alternative/complementary therapies.<text:line-break/>…attend a birth without the attendance of your healthcare professional.<text:line-break/>…make decisions for you.<text:line-break/>…speak to medical staff on your behalf.<text:line-break/>…replace the role of your birth partner, unless we have previously agreed this is my role.<text:line-break/>…replace the role of your childbirth education teacher, lactation consultant, postpartum<text:line-break/>doula, etc. </text:span></text:p>
      <text:p text:style-name="P8"><text:span text:style-name="T17"/></text:p>
      <text:p text:style-name="P8"><text:span text:style-name="T17"/></text:p>
      <text:p text:style-name="Standard"><text:span text:style-name="Strong_20_Emphasis"><text:span text:style-name="T30">Responsibilities of Client</text:span></text:span><text:span text:style-name="T29"><text:line-break/>• Please tell your healthcare professionals of your employment of a doula upon my hire.<text:line-break/>• Inform me of any pregnancy or non-pregnancy related health complications or illnesses.<text:line-break/>• Write your birth plan and print 3 copies. Give 1 to your healthcare professional (for your file). Retain 2 copies to have on hand during birth: 1 for you and 1 taped to your hospital door if a hospital birth/transfer. </text:span><text:span text:style-name="Strong_20_Emphasis"><text:span text:style-name="Emphasis"><text:span text:style-name="T27">Please mail/email me a fourth copy of your birth plan.</text:span></text:span></text:span><text:span text:style-name="T29"><text:line-break/>• I encourage you to buy a birth ball.<text:line-break/>• </text:span><text:span text:style-name="Strong_20_Emphasis"><text:span text:style-name="Emphasis"><text:span text:style-name="T27">Please call me at the first sign of labor</text:span></text:span></text:span><text:span text:style-name="T29"> or rupture of membranes, even if you do not want immediate support. This will give us ample time to plan my arrival. I may need up to 2 hours travel time.<text:line-break/>• </text:span><text:span text:style-name="Strong_20_Emphasis"><text:span text:style-name="Emphasis"><text:span text:style-name="T27">Please complete the toLabor Birth Doula Evaluation Form and return it to me</text:span></text:span></text:span><text:span text:style-name="T29"> at our postpartum visit. <text:line-break/>• If for any reason you decide against my attendance of your birth, please notify me as soon as possible. </text:span></text:p>
      <text:p text:style-name="Standard"><text:span text:style-name="Strong_20_Emphasis"><text:span text:style-name="T29"/></text:span></text:p>
      <text:p text:style-name="Standard"><text:span text:style-name="Strong_20_Emphasis"><text:span text:style-name="T29"/></text:span></text:p>
      <text:p text:style-name="Standard"><text:span text:style-name="Strong_20_Emphasis"><text:span text:style-name="T30">Rights of Client</text:span></text:span><text:span text:style-name="T29"><text:line-break/>• Right to privacy. I keep all information about you confidential and will not release it without your written consent.<text:line-break/>• Right to access my written record about you.<text:line-break/>• Right to refuse part or all of my services at any time. </text:span></text:p>
      <text:p text:style-name="P2"><text:span text:style-name="T20"/></text:p>
      <text:p text:style-name="P6"><text:span text:style-name="T21">Fees</text:span><text:span text:style-name="T20">.</text:span><text:span text:style-name="T17"> </text:span><text:span text:style-name="T20">The total fee for these services is $800. </text:span></text:p>
      <text:p text:style-name="P3">I do offer sliding scale, going as low as $300. I leave it to the client’s discretion to determine what they can afford within this range. As a trained professional, I do ask fair recompense for my services. However, I also truly value the positive benefits of doula care, and do not want financial need to make those services inaccessible to mothers who desire them. My sliding scale is an honor system, I do not ask to verify your income or any such thing, I simply ask you to be fair in determining what you can truly afford to pay for my time and services. </text:p>
      <text:p text:style-name="P3">I ask for a non-refundable deposit of $100, which is typically paid during or shortly after the prenatal conference, which is applied to the fee. I will not consider myself obligated to the birth, or “on-call” until I have received this deposit. The remainder of the fee is due 21 days after the birth, and should be sent to me at 50 Grove st, Shrewsbury, MA 01545.</text:p>
      <text:p text:style-name="P3">I accept cash or checks written to Dara Gor. </text:p>
      <text:p text:style-name="P3"/>
      <text:p text:style-name="Standard"><text:span text:style-name="T36">The fee you will be paying is</text:span><text:span text:style-name="T18">: _____________________________</text:span><text:span text:style-name="T22"> </text:span></text:p>
      <text:p text:style-name="P5"> </text:p>
      <text:p text:style-name="P8"><text:span text:style-name="T17"/></text:p>
      <text:p text:style-name="P8"><text:span text:style-name="T17"/></text:p>
      <text:p text:style-name="P8"><text:span text:style-name="T17"/></text:p>
      <text:p text:style-name="P8"><text:span text:style-name="T17"/></text:p>
      <text:p text:style-name="P8"><text:span text:style-name="T15">Client Name</text:span><text:span text:style-name="T17">: _________________________ <text:s text:c="4"/><text:tab/>Signature: ________________</text:span></text:p>
      <text:p text:style-name="P8"><text:span text:style-name="T17"/></text:p>
      <text:p text:style-name="P8"><text:span text:style-name="T17"/></text:p>
      <text:p text:style-name="P8"><text:span text:style-name="T15">Spouse Name</text:span><text:span text:style-name="T17">: __________________________ <text:s text:c="2"/><text:tab/>Signature: ________________</text:span></text:p>
      <text:p text:style-name="P8"><text:span text:style-name="T17"/></text:p>
      <text:p text:style-name="P8"><text:span text:style-name="T17"/></text:p>
      <text:p text:style-name="P8"><text:span text:style-name="T15">Doula Name: <text:s text:c="3"/></text:span><text:span text:style-name="T17"><text:s/>Dara Gor <text:s text:c="37"/><text:tab/>Signature: 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Century Schoolbook" svg:font-family="'Century Schoolbook'"/>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7z0" style:family="text">
      <style:text-properties style:font-name="Wingding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6T15:59:53.76</meta:creation-date>
    <dc:date>2013-06-26T17:03:02</dc:date>
    <meta:editing-duration>PT00H32M34S</meta:editing-duration>
    <meta:editing-cycles>6</meta:editing-cycles>
    <meta:generator>OpenOffice.org/3.2$Win32 OpenOffice.org_project/320m18$Build-9502</meta:generator>
    <meta:document-statistic meta:table-count="0" meta:image-count="0" meta:object-count="0" meta:page-count="3" meta:paragraph-count="19" meta:word-count="817" meta:character-count="4908"/>
  </office:meta>
</office:document-meta>
</file>